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omgevingsvergunningvrij Annastraat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:</text:p>
            <text:p text:style-name="common-al">-<text:span text:style-name="nadrukvet"> Annastraat 5</text:span>: het aanpassen van de toegangsdeur, het verplaatsen van de zorgkast en het aanpassen van de keuken van 40 appartemente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34175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7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7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 omgevingsvergunningvrij Anna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175</meta:user-defined>
    <meta:user-defined meta:name="OVERHEIDop.GmbID/DC.identifier">gmb-2016-134175</meta:user-defined>
    <meta:user-defined meta:name="OVERHEID.TaxonomieBeleidsagenda/OVERHEID.category">Ruimte en infrastructuur | Organisatie en beleid</meta:user-defined>
    <meta:user-defined meta:name="DCTERMS.abstract">Project omgevingsvergunningvrij voor Annastraat 5: het aanpassen van de toegangsdeur, het verplaatsen van de zorgkast en het aanpassen van de keuken van 40 appartement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PA 5 108</meta:user-defined>
    <meta:user-defined meta:name="OVERHEIDop.woonplaats">Boxtel</meta:user-defined>
    <meta:user-defined meta:name="OVERHEIDop.straatnaam">Anna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040 400156</meta:user-defined>
    <meta:user-defined meta:name="OVERHEIDop.versieInformatie"/>
  </office:meta>
</office:document-meta>
</file>