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vervangen van een plat dak garage door schuin dak, Hommerterweg 30 te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vervangen van een plat dak garage door schuin dak,Hommerterweg 30, 6431 EW te Hoensbroek
 (datum besluit 29-01-2016, dossiernummer Z-15090135)</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3417</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17</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17</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vangen van een plat dak garage door schuin dak, Hommerterweg 30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417</meta:user-defined>
    <meta:user-defined meta:name="OVERHEIDop.GmbID/DC.identifier">gmb-2016-134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1 EW 30</meta:user-defined>
    <meta:user-defined meta:name="OVERHEIDop.woonplaats">Hoensbroek</meta:user-defined>
    <meta:user-defined meta:name="OVERHEIDop.straatnaam">Hommerter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3394 326927</meta:user-defined>
    <meta:user-defined meta:name="OVERHEIDop.versieInformatie"/>
  </office:meta>
</office:document-meta>
</file>