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Oranjewachtstraat (Camelot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</text:span>
            <text:span text:style-name="nadrukvet"/>
            <text:span text:style-name="nadrukvet">evaluatie BUS </text:span>
            <text:span text:style-name="nadrukvet"/>
          </text:p>
            <text:p text:style-name="common-al">Op 9 september 2016 heeft Nuon Warmte een evaluatieformulier BUS Immobiel ingediend van de uitgevoerde deelsanering van de bodemverontreiniging met zware metalen aan de Oranjewachtstraat te Arnhem (locatienr: 2986). </text:p>
            <text:p text:style-name="common-al">Op grond van het rapport stemmen wij, in de beschikking evaluatie, in met het resultaat van de deelsanering en stellen wij de gebruiksbeperkingen vast voor deze deellocatie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6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6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6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Oranjewachtstraat (Camelot)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162</meta:user-defined>
    <meta:user-defined meta:name="OVERHEIDop.GmbID/DC.identifier">gmb-2016-134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D 150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0932 443265</meta:user-defined>
    <meta:user-defined meta:name="OVERHEIDop.versieInformatie"/>
  </office:meta>
</office:document-meta>
</file>