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1.3.1 Bro) nieuwe bestemmingsplan in Maasdriel (BP1103)</text:p>
      <text:section text:name="zakelijke-mededeling_id1-3-2" text:style-name="zakelijke-mededeling">
        <text:section text:name="zakelijke-mededeling-tekst_id1-3-2-1" text:style-name="zakelijke-mededeling-tekst">
          <text:section text:name="tekst_id1-3-2-1-1" text:style-name="tekst">
            <text:p text:style-name="common-al">Het college is van plan om voor de onderstaand perceel een bestemmingsplan voor te bereiden:</text:p>
            <text:p text:style-name="common-al">Zandweg 6 te Ammerzoden, kadastraal bekend gemeente Ammerzoden, sectie M, nummer 1014. De aanleiding is toepassen van het beleid inzake vrijkomende agrarische bebouwing gericht op het laten vervallen van de agrarische bestemming en in plaats daarvan te komen tot een woonbestemming waarbij de bestaande bedrijfswoning behouden blijft als burgerwoning en een woongebouw met twee wooneenheden mogelijk wordt gemaakt.</text:p>
            <text:p text:style-name="tussenkopcur">
            <text:span text:style-name="nadrukvet">Ter inzage</text:span>
          </text:p>
            <text:p text:style-name="common-al">Kaarten van de plangebieden<text:span text:style-name="nadrukcur"/>liggen met ingang van29 september 2016 tot en met 9 november 2016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Later geven wij meer informatie over de te volgen procedure en mogelijkheden voor het indienen van zienswijzen. </text:p>
            <text:p text:style-name="tussenkopcur">
            <text:span text:style-name="nadrukvet">Meer informatie</text:span>
          </text:p>
            <text:p text:style-name="last-al">Bel (14 0418) of mail (info@maasdriel.nl)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416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6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6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nieuwe bestemmingsplan in Maasdriel (BP1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60</meta:user-defined>
    <meta:user-defined meta:name="OVERHEIDop.GmbID/DC.identifier">gmb-2016-134160</meta:user-defined>
    <meta:user-defined meta:name="OVERHEID.TaxonomieBeleidsagenda/OVERHEID.category">Ruimte en infrastructuur | Organisatie en beleid</meta:user-defined>
    <meta:user-defined meta:name="OVERHEIDop.Ruimtelijkplan/OVERHEIDop.bekendmakingBetreffendePlan">NL.IMRO.0263.BP1129-VA01</meta:user-defined>
    <meta:user-defined meta:name="DCTERMS.abstract">Het college is van plan een bestemmingsplan voor te bereiden voor het perceel Zandweg 6 in Ammerzod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N 6</meta:user-defined>
    <meta:user-defined meta:name="OVERHEIDop.woonplaats">Ammerzoden</meta:user-defined>
    <meta:user-defined meta:name="OVERHEIDop.straatnaam">Zand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3942 419072</meta:user-defined>
    <meta:user-defined meta:name="OVERHEIDop.versieInformatie"/>
  </office:meta>
</office:document-meta>
</file>