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‘Sprokkelboschstraat 7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p grond van de gemeentelijke Inspraakverordening</text:p>
            <text:p text:style-name="common-al">Het college van burgemeester en wethouders maakt bekend dat het voorontwerpbestemmingsplan ‘Sprokkelboschstraat 74’ (NL.IMRO.0796.0002309-1201) met ingang van 8 februari 2016 gedurende zes weken ter inzage ligt. Het plangebied is gelegen ten oosten van het buurtschap Kruisstraat.</text:p>
            <text:p text:style-name="common-al">Dit plan maakt het mogelijk om de bestande agrarische bestemming van het perceel Sprokkelboschstraat 7 om te zetten naar een woonbestemming en de bestaande boerderij te splitsen in 2 woningen.</text:p>
            <text:p text:style-name="common-al">Hiermee maakt het college ook bekend, op grond van artikel 1.3.1 Besluit ruimtelijke ordening, dat zij een voorontwerpbestemmingsplan voorbereidt waarbij sprake is van ruimtelijke ontwikkelingen.</text:p>
            <text:p text:style-name="common-al"/>
            <text:p text:style-name="common-al">Wilt u reageren? </text:p>
            <text:p text:style-name="common-al">In de periode dat het plan ter inzage ligt, kunt u schriftelijk of mondeling hierop reageren. Wilt u reageren op dit voorontwerpbestemmingsplan?</text:p>
            <text:p text:style-name="common-al">-Uw schriftelijke inspraakreactie kunt u sturen naar: Burgemeester en wethouders van ‘s-Hertogenbosch, Postbus 12345, 5200 GZ ’s-Hertogenbosch. </text:p>
            <text:p text:style-name="common-al">-Wilt u mondeling een inspraakreactie indienen? Hiervoor kunt u een afspraak maken. Bel naar het secretariaat van de afdeling Ruimtelijke Ordening en Stedenbouw, tel. (073) 615 56 04.</text:p>
            <text:p text:style-name="last-al">Het voorontwerpbestemmingsplan ligt met bijbehorende stukken op grond van de gemeentelijke Inspraakverordening ter inzage in het Stadskantoor. Ook vindt u de stukken op onze internetsite <text:a xlink:href="http://www.s-hertogenbosch.nl/ruimtelijkeplannen" xlink:type="simple">www.s-hertogenbosch.nl/ruimtelijkeplannen</text:a> of op <text:a xlink:href="http://www.ruimtelijkeplannen.nl" xlink:type="simple">www.ruimtelijkeplann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1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bestemmingsplan ‘Sprokkelboschstraat 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16</meta:user-defined>
    <meta:user-defined meta:name="OVERHEIDop.GmbID/DC.identifier">gmb-2016-134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6.0002309-1201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 RK 7</meta:user-defined>
    <meta:user-defined meta:name="OVERHEIDop.woonplaats">Rosmalen</meta:user-defined>
    <meta:user-defined meta:name="OVERHEIDop.straatnaam">Sprokkelboschstraat</meta:user-defined>
    <meta:user-defined meta:name="OVERHEIDgvop.Informatietype/DC.type">Plannen | ruimtel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16 414720</meta:user-defined>
    <meta:user-defined meta:name="OVERHEIDop.versieInformatie"/>
  </office:meta>
</office:document-meta>
</file>