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ALITEIT VERGUNNINGVERLENING, TOEZICHT EN HANDHAVING OMGEVINGSRECHT GEMEENTE LITTENSERADIEL</text:p>
      <text:section text:name="regeling_id1-3-2" text:style-name="regeling">
        <text:section text:name="aanhef_id1-3-2-1" text:style-name="aanhef">
          <text:section text:name="preambule_id1-3-2-1-1" text:style-name="preambule">
            <text:p text:style-name="al">De raad van de gemeente Littenseradiel;</text:p>
            <text:p text:style-name="al"/>
            <text:p text:style-name="al">overwegende dat gemeenten, provincies en de gemeenschappelijke 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 en dat het met het oog daarop wenselijk is om regels vast te stellen, in onderlinge afstemming op het niveau van de Fryske Utfieringstsjinst Miljeu en Omjouwing, door de deelnemende gemeenten en provincies;</text:p>
            <text:p text:style-name="al"/>
            <text:p text:style-name="al">overwegende dat het uitgangspunt voor de gezamenlijke Friese kwaliteitsbevordering in ieder geval de in landelijke samenwerking opgestelde Kwaliteitscriteria 2.1 zijn, die op basis van technische en maatschappelijke ontwikkelingen indien daartoe aanleiding is met betrokken partijen in landelijke of provinciale afstemming zullen worden aangepast;</text:p>
            <text:p text:style-name="al"/>
            <text:p text:style-name="al">gelezen het voorstel van het college van burgemeester en wethouders van 12 september 2016, nummer R16.00032;</text:p>
            <text:p text:style-name="al"/>
            <text:p text:style-name="al">gelet op de artikelen 5.4, eerste lid, 5.5 van de Wet algemene bepalingen omgevingsrecht en artikel 149 van de Gemeentewet;</text:p>
            <text:p text:style-name="al"/>
            <text:p text:style-name="al">besluiten vast te stellen de Verordening kwaliteit vergunningverlening, toezicht en handhaving omgevingsrecht gemeente Littenseradiel:</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aarop berustende bepalingen wordt verstaan onder: </text:p>
              <text:list text:style-name="id1-3-2-2-1-2-3">
                <text:list-item text:style-override="id1-3-2-2-1-2-3-1">
                  <text:number>-</text:number>
                  <text:p text:style-name="al">VTH-taken: vergunningen, toezicht en handhaving;</text:p>
                </text:list-item>
                <text:list-item text:style-override="id1-3-2-2-1-2-3-2">
                  <text:number>-</text:number>
                  <text:p text:style-name="al">betrokken wetten: de wet en de wetten, bedoeld in artikel 5.1 van de wet, voor zover bij of krachtens de genoemde wetten is bepaald dat hoofdstuk 5 van de wet van toepassing is;</text:p>
                </text:list-item>
                <text:list-item text:style-override="id1-3-2-2-1-2-3-3">
                  <text:number>-</text:number>
                  <text:p text:style-name="al">kwaliteitscriteria: de in het Fries bestuurlijk VTH-Overleg laatst vastgestelde versie van de op basis van de in landelijke samenwerking tussen bevoegde gezagen ontwikkelde en beschikbaar gestelde en naar de Friese dimensie vertaalde kwaliteitscriteria voor vergunningverlening, toezicht en handhaving inzake de beschikbaarheid en de deskundigheid van organisaties die met de uitvoering en handhaving van de betrokken wetten zijn belast;</text:p>
                </text:list-item>
                <text:list-item text:style-override="id1-3-2-2-1-2-3-4">
                  <text:number>-</text:number>
                  <text:p text:style-name="al">wet: Wet algemene bepalingen omgevingsrecht (Wabo). </text:p>
                </text:list-item>
              </text:list>
            </text:section>
            <text:section text:name="artikel_id1-3-2-2-1-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 </text:p>
              <text:p text:style-name="al"/>
            </text:section>
          </text:section>
          <text:section text:name="paragraaf_id1-3-2-2-2" text:style-name="paragraaf">
            <text:p text:style-name="paragraaf_kop"><text:span text:style-name="label">Paragraaf</text:span> <text:span text:style-name="nr">2.</text:span> Kwaliteit</text:p>
            <text:section text:name="artikel_id1-3-2-2-2-2" text:style-name="artikel">
              <text:p text:style-name="artikel_kop_titel"><text:span text:style-name="artikel_kop_label">Artikel</text:span> <text:span text:style-name="artikel_kop_nr">3.</text:span> Betrokkenheid van de raad</text:p>
              <text:p text:style-name="al">De gemeenteraad ziet toe op de hoofdlijnen van het beleid voor de kwaliteit van de uitvoering en handhaving van de betrokken wetten in het licht van de voor de gemeente vastgestelde beleidskaders voor de fysieke leefomgeving. </text:p>
            </text:section>
            <text:section text:name="artikel_id1-3-2-2-2-3" text:style-name="artikel">
              <text:p text:style-name="artikel_kop_titel"><text:span text:style-name="artikel_kop_label">Artikel</text:span> <text:span text:style-name="artikel_kop_nr">4.</text:span> Kwaliteitsdoelen</text:p>
              <text:list text:style-name="id1-3-2-2-2-3-2">
                <text:list-item text:style-override="id1-3-2-2-2-3-2">
                  <text:number>1.</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2-2-3-3">
                  <text:number>2.</text:number>
                  <text:p text:style-name="al">De doelen, waar deze gestalte krijgen in de uitvoering en handhaving van de betrokken wetten, bedoeld in artikel 2, hebben in ieder geval betrekking op: </text:p>
                  <text:list text:style-name="id1-3-2-2-2-3-3-3">
                    <text:list-item text:style-override="id1-3-2-2-2-3-3-3-1">
                      <text:number>a.</text:number>
                      <text:p text:style-name="al">
                    <text:span text:style-name="nadrukcur">De dienstverlening </text:span>
                  </text:p>
                      <text:p text:style-name="al">De uitvoering van VTH-taken bevordert de uniformiteit van dienstverlening aan burgers en bedrijven. Ambtenaren van onze gemeente en de omgevingsdienst FUMO (Fryske Utfieringstsjinst Miljeu en Omjouwing) die met de uitvoering van deze taken zijn belast beschikken over de benodigde opleiding, kennis en ervaring en houden deze actueel. Aan burgers/bedrijven kan duidelijkheid worden gegeven over het beleid en de regelgeving die op hen van toepassing is. </text:p>
                    </text:list-item>
                    <text:list-item text:style-override="id1-3-2-2-2-3-3-3-2">
                      <text:number>b.</text:number>
                      <text:p text:style-name="al">
                    <text:span text:style-name="nadrukcur">De uitvoeringskwaliteit van diensten en producten </text:span>
                  </text:p>
                      <text:p text:style-name="al">De inhoudelijk kwaliteit van VTH-producten wordt gevormd door een technisch-inhoudelijke en juridisch deel. Deze zijn onderling verweven. Bij de totstandkoming van VTH-producten wordt getoetst aan beleid en regelgeving zodat wordt bijgedragen aan omgevingsdoelen en voldaan wordt aan juridische uitgangspunten.</text:p>
                      <text:p text:style-name="al">De kwaliteit van de dienstverlening wordt (naast de kwalitatief inhoudelijke criteria) bepaald door het tijdig – op zijn minst binnen de daarvoor geldende wettelijke termijnen – leveren van de diensten en producten. De kwaliteitscriteria Frysk Peil (vigerend) verplichten ons daartoe. </text:p>
                    </text:list-item>
                    <text:list-item text:style-override="id1-3-2-2-2-3-3-3-3">
                      <text:number>c.</text:number>
                      <text:p text:style-name="al">
                    <text:span text:style-name="nadrukcur">De financiën </text:span>
                  </text:p>
                      <text:p text:style-name="al">Gemeente Littenseradiel legt in de begroting de middelen vast die worden ingezet voor de uitvoering van VTH-taken. Het behouden en actueel houden van opleiding en kennis overeenkomstig de kwaliteitscriteria vereist continu aandacht en inzet van opleidingsmiddelen.</text:p>
                    </text:list-item>
                  </text:list>
                </text:list-item>
              </text:list>
            </text:section>
            <text:section text:name="artikel_id1-3-2-2-2-4" text:style-name="artikel">
              <text:p text:style-name="artikel_kop_titel"><text:span text:style-name="artikel_kop_label">Artikel</text:span> <text:span text:style-name="artikel_kop_nr">5.</text:span> Kwaliteitsborging</text:p>
              <text:list text:style-name="id1-3-2-2-2-4-2">
                <text:list-item text:style-override="id1-3-2-2-2-4-2">
                  <text:number>1.</text:number>
                  <text:p text:style-name="al">Op de uitvoering en handhaving van de betrokken wetten door of in opdracht van burgemeester en wethouders zijn de Kwaliteitscriteria Frysk Peil (vigerend) van toepassing. </text:p>
                </text:list-item>
                <text:list-item text:style-override="id1-3-2-2-2-4-3">
                  <text:number>2.</text:number>
                  <text:p text:style-name="al">Over de naleving van de kwaliteitscriteria doen burgemeester en wethouders jaarlijks mededeling aan de gemeenteraad. </text:p>
                </text:list-item>
                <text:list-item text:style-override="id1-3-2-2-2-4-4">
                  <text:number>3.</text:number>
                  <text:p text:style-name="al">Voor zover de kwaliteitscriteria niet zijn of niet konden worden nageleefd, doen burgemeester en wethouders daarvan gemotiveerd opgave. </text:p>
                  <text:p text:style-name="al"/>
                </text:list-item>
              </text:list>
            </text:section>
          </text:section>
          <text:section text:name="paragraaf_id1-3-2-2-3" text:style-name="paragraaf">
            <text:p text:style-name="paragraaf_kop"><text:span text:style-name="label">Paragraaf</text:span> <text:span text:style-name="nr">3.</text:span> Slotbepalingen</text:p>
            <text:section text:name="artikel_id1-3-2-2-3-2" text:style-name="artikel">
              <text:p text:style-name="artikel_kop_titel"><text:span text:style-name="artikel_kop_label">Artikel</text:span> <text:span text:style-name="artikel_kop_nr">6.</text:span> Inwerkingtreding en citeertitel</text:p>
              <text:list text:style-name="id1-3-2-2-3-2-2">
                <text:list-item text:style-override="id1-3-2-2-3-2-2-1">
                  <text:number>1.</text:number>
                  <text:p text:style-name="al">Deze verordening treedt in werking op een door Burgemeester en Wethouders te bepalen tijdstip.</text:p>
                </text:list-item>
                <text:list-item text:style-override="id1-3-2-2-3-2-2-2">
                  <text:number>2.</text:number>
                  <text:p text:style-name="al">Deze verordening wordt aangehaald als: Verordening kwaliteit vergunningverlening, toezicht en handhaving omgevingsrecht gemeente Littenseradiel. </text:p>
                </text:list-item>
              </text:list>
              <text:p text:style-name="al"/>
              <text:p text:style-name="al">Aldus vastgesteld in de vergadering van de raad van de gemeente Littenseradiel </text:p>
              <text:p text:style-name="al"/>
              <text:p text:style-name="al">Wommels, 12 september 2016 </text:p>
              <text:p text:style-name="al"/>
              <text:p text:style-name="al">De raad voornoemd, </text:p>
              <text:p text:style-name="al">, voorzitter </text:p>
              <text:p text:style-name="al">, griffier </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ttenseradiel.</text:p>
            </table:table-cell>
            <table:table-cell office:value-type="string" table:style-name="header.C">
              <text:p text:style-name="headerright"><text:span text:style-name="nr">Nr. 134159</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159</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159</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 VERGUNNINGVERLENING, TOEZICHT EN HANDHAVING OMGEVINGSRECHT GEMEENTE LITTENSERAD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159</meta:user-defined>
    <meta:user-defined meta:name="OVERHEIDop.GmbID/DC.identifier">gmb-2016-134159</meta:user-defined>
    <meta:user-defined meta:name="OVERHEID.TaxonomieBeleidsagenda/OVERHEID.category">Bestuur | Organisatie en beleid</meta:user-defined>
    <meta:user-defined meta:name="OVERHEID.Gemeente/DC.spatial">Littenseradiel</meta:user-defined>
    <meta:user-defined meta:name="DC.source">art. 5.4 lid 1 Wabo;1.0:c:BWBR0024779&amp;artikel=5.4&amp;lid=1&amp;g=2016-07-01</meta:user-defined>
    <meta:user-defined meta:name="DC.source">art. 5.5 Wabo;1.0:c:BWBR0024779&amp;artikel=5.5&amp;g=2016-07-01</meta:user-defined>
    <meta:user-defined meta:name="DC.source">art. 149 Gemw;1.0:c:BWBR0005416&amp;artikel=149&amp;g=2016-07-01</meta:user-defined>
    <meta:user-defined meta:name="OVERHEID.Organisatietype/OVERHEID.organisationType">gemeente</meta:user-defined>
    <meta:user-defined meta:name="OVERHEID.Gemeente/DC.creator">Littenseradiel</meta:user-defined>
    <dc:language>nl</dc:language>
    <meta:user-defined meta:name="OVERHEID.Informatietype/DC.type">officiële publicatie</meta:user-defined>
    <meta:user-defined meta:name="OVERHEID.Gemeente/OVERHEID.authority">Littenseradiel</meta:user-defined>
    <meta:user-defined meta:name="OVERHEID.Gemeente/DCTERMS.publisher">Littenseradiel</meta:user-defined>
    <meta:user-defined meta:name="OVERHEIDgvop.Informatietype/DC.type">Verordeningen</meta:user-defined>
    <meta:user-defined meta:name="OVERHEIDop.versieInformatie"/>
  </office:meta>
</office:document-meta>
</file>