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bereiding (1.3.1 Bro) nieuwe bestemmingsplan in Maasdriel (BP1136)</text:p>
      <text:section text:name="zakelijke-mededeling_id1-3-2" text:style-name="zakelijke-mededeling">
        <text:section text:name="zakelijke-mededeling-tekst_id1-3-2-1" text:style-name="zakelijke-mededeling-tekst">
          <text:section text:name="tekst_id1-3-2-1-1" text:style-name="tekst">
            <text:p text:style-name="common-al">Het college is van plan om voor de onderstaand perceel een bestemmingsplan voor te bereiden:</text:p>
            <text:p text:style-name="common-al">Drielse Veldweg 23 Velddriel, kadastraal bekend gemeente Maasdriel, sectie P, nummers 840, 841 en 754. De aanleiding is toepassen van het beleid inzake vrijkomende agrarische bebouwing gericht op het laten vervallen van de agrarische bestemming en in plaats daarvan te komen tot een woonbestemming waarbij de bestaande bedrijfswoning behouden blijft als burgerwoning en een extra vrijstaande woning mogelijk wordt gemaakt.</text:p>
            <text:p text:style-name="tussenkopcur">
            <text:span text:style-name="nadrukvet">Ter inzage</text:span>
          </text:p>
            <text:p text:style-name="common-al">Kaarten van de plangebieden<text:span text:style-name="nadrukcur"/>liggen met ingang van 29 september 2016 tot en met 9 november 2016 tijdens de openingstijden voor iedereen ter inzage in het gemeentehuis aan de Kerkstraat 45 in Kerkdriel.</text:p>
            <text:p text:style-name="common-al">Er wordt geen gelegenheid gegeven zienswijzen over dit voornemen in te dienen. Onafhankelijke instanties worden niet in de gelegenheid gesteld advies uit te brengen over dit voornemen. Later geven wij meer informatie over de te volgen procedure en mogelijkheden voor het indienen van zienswijzen. </text:p>
            <text:p text:style-name="tussenkopcur">
            <text:span text:style-name="nadrukvet">Meer informatie</text:span>
          </text:p>
            <text:p text:style-name="last-al">Bel (14 0418) of mail (info@maasdriel.nl) de gemeente en vraag naar de heer B. van Avezaat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415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5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5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voorbereiding (1.3.1 Bro) nieuwe bestemmingsplan in Maasdriel (BP1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158</meta:user-defined>
    <meta:user-defined meta:name="OVERHEIDop.GmbID/DC.identifier">gmb-2016-134158</meta:user-defined>
    <meta:user-defined meta:name="OVERHEID.TaxonomieBeleidsagenda/OVERHEID.category">Ruimte en infrastructuur | Organisatie en beleid</meta:user-defined>
    <meta:user-defined meta:name="OVERHEIDop.Ruimtelijkplan/OVERHEIDop.bekendmakingBetreffendePlan">NL.IMRO.0263.BP1136-VA01</meta:user-defined>
    <meta:user-defined meta:name="DCTERMS.abstract">Het college is van plan een bestemmingsplan voor te bereiden voor het perceel Drielse Veldweg 23 in Velddriel.</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NW 23</meta:user-defined>
    <meta:user-defined meta:name="OVERHEIDop.woonplaats">Velddriel</meta:user-defined>
    <meta:user-defined meta:name="OVERHEIDop.straatnaam">Drielse Veldweg</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EPSG28992/DC.spatial">148990 418182</meta:user-defined>
    <meta:user-defined meta:name="OVERHEIDop.versieInformatie"/>
  </office:meta>
</office:document-meta>
</file>