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:Konings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</text:p>
            <text:p text:style-name="common-al">Zaakid: 195216001	</text:p>
            <text:p text:style-name="common-al">Datum indiening: 18 maart 2016</text:p>
            <text:p text:style-name="common-al">Omschrijving: oprichting trainingen, advies en dierpreparatie</text:p>
            <text:p text:style-name="tussenkopcur">
            <text:span text:style-name="nadrukvet">Adres: Koningsweg 35 </text:span>
          </text:p>
            <text:p text:style-name="common-al">Besluit: Melding volledig</text:p>
            <text:p text:style-name="last-al">Datum verzending: 16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4140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140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140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:Koningsweg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4140</meta:user-defined>
    <meta:user-defined meta:name="OVERHEIDop.GmbID/DC.identifier">gmb-2016-13414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TG 35</meta:user-defined>
    <meta:user-defined meta:name="OVERHEIDop.woonplaats">Arnhem</meta:user-defined>
    <meta:user-defined meta:name="OVERHEIDop.straatnaam">Konings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41 449807</meta:user-defined>
    <meta:user-defined meta:name="OVERHEIDop.versieInformatie"/>
  </office:meta>
</office:document-meta>
</file>