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nieuwe bestemmingsplan in Maasdriel (BP1128)</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 perceel een bestemmingsplan voor te bereiden:</text:p>
            <text:p text:style-name="common-al">Drielseweg 46a Hedel, kadastraal bekend gemeente Hedel, sectie L, nummer 1009. De aanleiding is het mogelijk maken van de bouw van een bedrijfshal aansluitend op de bestaande bedrijfshal die staat op het perceel Drielseweg 46 te Hedel, kadastraal bekend gemeente Hedel, sectie L, nummer 1008.</text:p>
            <text:p text:style-name="tussenkopcur">
            <text:span text:style-name="nadrukvet">Ter inzage</text:span>
          </text:p>
            <text:p text:style-name="common-al">Kaarten van de plangebieden<text:span text:style-name="nadrukcur"/>liggen met ingang van 29 september 2016 tot en met 9 novem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413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 (BP1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39</meta:user-defined>
    <meta:user-defined meta:name="OVERHEIDop.GmbID/DC.identifier">gmb-2016-134139</meta:user-defined>
    <meta:user-defined meta:name="OVERHEID.TaxonomieBeleidsagenda/OVERHEID.category">Ruimte en infrastructuur | Organisatie en beleid</meta:user-defined>
    <meta:user-defined meta:name="OVERHEIDop.Ruimtelijkplan/OVERHEIDop.bekendmakingBetreffendePlan">NL.IMRO.0263.BP1128-VA01</meta:user-defined>
    <meta:user-defined meta:name="DCTERMS.abstract">Het college is van plan een bestemmingsplan voor te bereiden voor het perceel Drielseweg 46 in Hedel.</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NC 46</meta:user-defined>
    <meta:user-defined meta:name="OVERHEIDop.woonplaats">Hedel</meta:user-defined>
    <meta:user-defined meta:name="OVERHEIDop.straatnaam">Drielse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7688 418582</meta:user-defined>
    <meta:user-defined meta:name="OVERHEIDop.versieInformatie"/>
  </office:meta>
</office:document-meta>
</file>