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ver overeenkomst tot kostenverhaal, Burgemeester Rijnderslaan 10-30, Amstelveen - Zaaknummer Z-2015/06090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CRI Residence Amstelveen B.V. een overeenkomst tot kostenverhaal is gesloten met betrekking tot het in ontwikkeling brengen van de locatie De Bovenlanden – Burgemeester Rijnderslaan 10-30 te Amstelveen. De gemeente is bereid om mee te werken aan het verlenen van een omgevingsvergunning in afwijking van het “bestemmingsplan Amstelveen Midden-West” zoals bedoeld in artikel 2.12 lid 1a onder 3° Wabo ten behoeve van het ‘restylen’ van het huidige kantoorgebouw, onder het grotendeels handhaven van de bestaande bouwblokken, alsmede het gedeeltelijk toevoegen van bouwblokken en een extra bouwlaag, en het herontwikkelen van de kantoorfunctie tot 300 – 330 woningen.</text:p>
            <text:p text:style-name="tussenkopcur">
            <text:span text:style-name="nadrukvet">Inzage vanaf 30 september 2016</text:span>
          </text:p>
            <text:p text:style-name="common-al">Een zakelijke beschrijving van de overeenkomst ligt vanaf heden ter inzage bij de publieksbalie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413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3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overeenkomst tot kostenverhaal, Burgemeester Rijnderslaan 10-30, Amstelveen - Zaaknummer Z-2015/0609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37</meta:user-defined>
    <meta:user-defined meta:name="OVERHEIDop.GmbID/DC.identifier">gmb-2016-134137</meta:user-defined>
    <meta:user-defined meta:name="OVERHEID.TaxonomieBeleidsagenda/OVERHEID.category">Ruimte en infrastructuur | Organisatie en beleid</meta:user-defined>
    <meta:user-defined meta:name="OVERHEID.Gemeente/DC.spatial">Amstelveen</meta:user-defined>
    <meta:user-defined meta:name="DC.source">art. 6.24 lid 3 Wro;1.0:c:BWBR0020449&amp;artikel=6.24&amp;lid=3&amp;g=2016-04-14</meta:user-defined>
    <meta:user-defined meta:name="DC.source">art. 6.2.12 Bro;1.0:c:BWBR0023798&amp;artikel=6.2.12&amp;g=2015-07-01</meta:user-defined>
    <meta:user-defined meta:name="OVERHEIDop.referentienummer">Z-2015/060902</meta:user-defined>
    <meta:user-defined meta:name="DCTERMS.abstract">De gemeente is bereid om mee te werken aan het verlenen van een omgevingsvergunning in afwijking van het ‘bestemmingsplan Amstelveen Midden-West” t.b.v. het ‘restylen’ van het huidige kantoorgebouw.</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PostcodeHuisnummer/OVERHEIDop.postcodeHuisnummer">1185MC 10</meta:user-defined>
    <meta:user-defined meta:name="OVERHEIDop.woonplaats">Amstelveen</meta:user-defined>
    <meta:user-defined meta:name="OVERHEIDop.straatnaam">Burgemeester Rijnderslaan</meta:user-defined>
    <meta:user-defined meta:name="OVERHEID.PostcodeHuisnummer/OVERHEIDop.postcodeHuisnummer">1185MC 30</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EPSG28992/DC.spatial">119096 479222</meta:user-defined>
    <meta:user-defined meta:name="OVERHEID.EPSG28992/DC.spatial">119398 479090</meta:user-defined>
    <meta:user-defined meta:name="OVERHEIDop.versieInformatie"/>
  </office:meta>
</office:document-meta>
</file>