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stervoortsedijk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618</text:p>
            <text:p text:style-name="common-al">Omschrijving: oprichten van een bedrijf met betrekking tot ontwikkeling en productie van kleinschalige on-site gasconversie en gaszuiveringsinstallaties</text:p>
            <text:p text:style-name="tussenkopcur">
            <text:span text:style-name="nadrukvet">Adres: Westervoortsedijk 73 </text:span>
          </text:p>
            <text:p text:style-name="common-al">Activiteiten: Omgevingsvergunning onderdeel milieu, art 2.1 lid 1e Wabo, uitgebreide procedure</text:p>
            <text:p text:style-name="common-al">Besluit: Verlenen</text:p>
            <text:p text:style-name="common-al">Datum besluit: 7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13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estervoortsedijk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31</meta:user-defined>
    <meta:user-defined meta:name="OVERHEIDop.GmbID/DC.identifier">gmb-2016-1341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80 442677</meta:user-defined>
    <meta:user-defined meta:name="OVERHEIDop.versieInformatie"/>
  </office:meta>
</office:document-meta>
</file>