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oekendaalseweg  4, activiteit milieu: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uni 2016 heeft de gemeente Bronckhorst een besluit genomen op de aanvraag voor een omgevingsvergunning. De aanvraag is geregistreerd onder nummer 2016-0630. De aanvraag gaat over activiteit milieu: het wijzigen van de inrichting aan de Hoekendaalseweg 4 in Vorden. De vergunning is verzonden op 27 september 2016. </text:p>
            <text:p text:style-name="common-al">Het besluit is genomen voor de activiteiten:</text:p>
            <text:p text:style-name="common-al">•Beperkte milieutoets: het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412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2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2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oekendaalseweg  4, activiteit milieu: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26</meta:user-defined>
    <meta:user-defined meta:name="OVERHEIDop.GmbID/DC.identifier">gmb-2016-134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RM 4</meta:user-defined>
    <meta:user-defined meta:name="OVERHEIDop.woonplaats">Vorden</meta:user-defined>
    <meta:user-defined meta:name="OVERHEIDop.straatnaam">Hoekendaa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1962</meta:user-defined>
    <meta:user-defined meta:name="OVERHEIDop.externeBijlage">bwl_2004_07_v1|exb-2016-31963</meta:user-defined>
    <meta:user-defined meta:name="OVERHEIDop.externeBijlage">Bijlage VVGB NB |exb-2016-31964</meta:user-defined>
    <meta:user-defined meta:name="OVERHEIDop.externeBijlage">M Milieutekening|exb-2016-31965</meta:user-defined>
    <meta:user-defined meta:name="OVERHEIDop.externeBijlage">2016-04-11 Dimensioneringsplan combi varkens BWL 2|exb-2016-31966</meta:user-defined>
    <meta:user-defined meta:name="OVERHEIDop.externeBijlage">Bijlage melding Aim en Obm Kle|exb-2016-31967</meta:user-defined>
    <meta:user-defined meta:name="OVERHEID.EPSG28992/DC.spatial">216111 459124</meta:user-defined>
    <meta:user-defined meta:name="OVERHEIDop.versieInformatie"/>
  </office:meta>
</office:document-meta>
</file>