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106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september 2016 een aanvraag ontvangen voor het kappen van drie bomen aan De Buurt 106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412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2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10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23</meta:user-defined>
    <meta:user-defined meta:name="OVERHEIDop.GmbID/DC.identifier">gmb-2016-13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J 106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539 520992</meta:user-defined>
    <meta:user-defined meta:name="OVERHEIDop.versieInformatie"/>
  </office:meta>
</office:document-meta>
</file>