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e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9-2016</text:p>
            <text:p text:style-name="common-al">Vergunningszaak: Omgevingsvergunning</text:p>
            <text:p text:style-name="common-al">Dossiernummer: WABO16/00363</text:p>
            <text:p text:style-name="common-al">Locatie: Westerweg 172 te Limmen</text:p>
            <text:p text:style-name="common-al">Activiteit: het planten van wil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e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21</meta:user-defined>
    <meta:user-defined meta:name="OVERHEIDop.GmbID/DC.identifier">gmb-2016-13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N 172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95 510541</meta:user-defined>
    <meta:user-defined meta:name="OVERHEIDop.versieInformatie"/>
  </office:meta>
</office:document-meta>
</file>