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Parkstraat tussen Schoolstraat en Prins Hendrik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854</text:p>
            <text:p text:style-name="common-al">Omschrijving: ten behoeve van de werkzaamheden die voor bgb Spijkerbuurt uitgevoerd moeten worden, wordt een proefvak gegraven ten behoeve van rioolvervanging en huisaansluitingen</text:p>
            <text:p text:style-name="tussenkopcur">
            <text:span text:style-name="nadrukvet">Adres: Parkstraat tussen Schoolstraat en Prins Hendrikstraat </text:span>
          </text:p>
            <text:p text:style-name="common-al">Activiteiten: Aanleggen</text:p>
            <text:p text:style-name="common-al">Besluit: Verlenen</text:p>
            <text:p text:style-name="common-al">Datum besluit: 15 septem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3412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2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12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Parkstraat tussen Schoolstraat en Prins Hendrik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4120</meta:user-defined>
    <meta:user-defined meta:name="OVERHEIDop.GmbID/DC.identifier">gmb-2016-1341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JK 46</meta:user-defined>
    <meta:user-defined meta:name="OVERHEIDop.woonplaats">Arnhem</meta:user-defined>
    <meta:user-defined meta:name="OVERHEIDop.straatnaam">Par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613 443802</meta:user-defined>
    <meta:user-defined meta:name="OVERHEIDop.versieInformatie"/>
  </office:meta>
</office:document-meta>
</file>