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55a, 1613 JG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55a, 1613 JG  Grootebroek</text:p>
            <text:p text:style-name="common-al">Voor: het wijzigen van de voorgevel van de woning en plaatsen van een erker</text:p>
            <text:p text:style-name="common-al">Datum verzonden: 2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55a, 1613 J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12</meta:user-defined>
    <meta:user-defined meta:name="OVERHEIDop.GmbID/DC.identifier">gmb-2016-1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 JG 255a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250 523427</meta:user-defined>
    <meta:user-defined meta:name="OVERHEIDop.versieInformatie"/>
  </office:meta>
</office:document-meta>
</file>