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Maarsbergenstraat 430 en 4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amenvoegen van de woningen Maarsbergenstraat 430 en 432 tot 1 woning door het plaatsen van een trap</text:p>
            <text:p text:style-name="common-al"/>
            <text:p text:style-name="common-al">Ons kenmerk: 20161375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aarsbergenstraat 430 en 43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4110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1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1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Maarsbergenstraat 430 en 43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110</meta:user-defined>
    <meta:user-defined meta:name="OVERHEIDop.GmbID/DC.identifier">gmb-2016-134110</meta:user-defined>
    <meta:user-defined meta:name="DCTERMS.abstract">Het samenvoegen van de woningen Maarsbergenstraat 430 en 432 tot 1 woning door het plaatsen van een trap. Deze bekendmaking bevat de activiteit(en): bouwen.</meta:user-defined>
    <meta:user-defined meta:name="OVERHEIDop.referentienummer">201613752/6107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6SZ 42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700032-v1-BM 160927 201613752 Maars...|exb-2016-31959</meta:user-defined>
    <meta:user-defined meta:name="OVERHEID.EPSG28992/DC.spatial">78392.748 452543.387</meta:user-defined>
    <meta:user-defined meta:name="OVERHEIDop.versieInformatie"/>
  </office:meta>
</office:document-meta>
</file>