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39, Grotestraat 2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ijgebouw ten behoeve van opslag</text:p>
            <text:p text:style-name="common-al">Locatie: Grotestraat 214 te Borne</text:p>
            <text:p text:style-name="common-al">Datum verzending: 27 september 2016 </text:p>
            <text:p text:style-name="tussenkopcur">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410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0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0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39, Grotestraat 2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04</meta:user-defined>
    <meta:user-defined meta:name="OVERHEIDop.GmbID/DC.identifier">gmb-2016-134104</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GT 214b</meta:user-defined>
    <meta:user-defined meta:name="OVERHEIDop.woonplaats">Borne</meta:user-defined>
    <meta:user-defined meta:name="OVERHEIDop.straatnaam">Grotestraa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201 480143</meta:user-defined>
    <meta:user-defined meta:name="OVERHEIDop.versieInformatie"/>
  </office:meta>
</office:document-meta>
</file>