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ierakker, IJselweg 27a,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7 september 2016 heeft de gemeente Bronckhorst een besluit genomen op de aanvraag voor een omgevingsvergunning. De aanvraag is geregistreerd onder nummer 2016-0629. De aanvraag gaat over activiteit milieu: het wijzigen van de inrichting aan de IJselweg 27a in Vierakker.</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6 oktober 2016 tot en met 16 november 2016.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409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9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IJselweg 27a,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094</meta:user-defined>
    <meta:user-defined meta:name="OVERHEIDop.GmbID/DC.identifier">gmb-2016-13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J 27a</meta:user-defined>
    <meta:user-defined meta:name="OVERHEIDop.woonplaats">Vierakker</meta:user-defined>
    <meta:user-defined meta:name="OVERHEIDop.straatnaam">IJsel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vergunning|exb-2016-31949</meta:user-defined>
    <meta:user-defined meta:name="OVERHEIDop.externeBijlage">publiceerbare aanvraag|exb-2016-31950</meta:user-defined>
    <meta:user-defined meta:name="OVERHEIDop.externeBijlage">IJsseldijk 27a Vierakker.|exb-2016-31951</meta:user-defined>
    <meta:user-defined meta:name="OVERHEIDop.externeBijlage">tekening_aanvraag|exb-2016-31952</meta:user-defined>
    <meta:user-defined meta:name="OVERHEIDop.externeBijlage">Bijlage bij DB VVGB Aerius berekening|exb-2016-31953</meta:user-defined>
    <meta:user-defined meta:name="OVERHEID.EPSG28992/DC.spatial">212389 457952</meta:user-defined>
    <meta:user-defined meta:name="OVERHEIDop.versieInformatie"/>
  </office:meta>
</office:document-meta>
</file>