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text:p>
      <text:section text:name="zakelijke-mededeling_id1-3-2" text:style-name="zakelijke-mededeling">
        <text:section text:name="zakelijke-mededeling-tekst_id1-3-2-1" text:style-name="zakelijke-mededeling-tekst">
          <text:section text:name="tekst_id1-3-2-1-1" text:style-name="tekst">
            <text:p text:style-name="common-al">Verzoek hogere waarde Wet geluidhinder in het kader van het ontwerpbestemmingsplan ‘Schuytgraaf 2011 gedeeltelijke herziening 2016-2 (veld 22a)' (wegverkeerslawaai).</text:p>
            <text:p text:style-name="common-al">Er is een ontwerpbestemmingsplan in voorbereiding dat voorziet in maatschappelijke functies en woningbouw in het westelijkgedeelte van veld 22 (veld 22a). In verband hiermee zijn burgemeester en wethouders voornemens om op grond van artikel 45 jo. artikel 110a van de Wet geluidhinder en het Besluit geluidhinder een hogere dan de voorkeurswaarde vast te stellen. Het verzoek heeft betrekking op maximaal 25 woningen en een school gelegen in veld 22a.</text:p>
            <text:p text:style-name="tussenkopcur">
            <text:span text:style-name="nadrukvet">Inzien </text:span>
          </text:p>
            <text:p text:style-name="common-al">Het bovengenoemde ontwerpbesluit met de hierop betrekking hebbende documenten ligt digitaal ter inzage vanaf vrijdag 30 september 2016 tot en met 10 november 2016 bij het loket Bouwen Wonen en Leefomgeving (BWL). U vindt het loket in het stadhuis aan de Koningstraat 38.</text:p>
            <text:p text:style-name="tussenkopcur">
            <text:span text:style-name="nadrukvet">Zienswijzen</text:span>
          </text:p>
            <text:p text:style-name="common-al">Belanghebbenden dienen eventuele schriftelijke zienswijzen op het voorgenoemde ontwerpbesluit Wet geluidhinder binnen bovengenoemde periode te richten aan het college van burgemeester en wethouders van de gemeente Arnhem, Postbus 9029, 6800 EL Arnhem, onder vermelding van het desbetreffende kenmerk 195226855.</text:p>
            <text:p text:style-name="last-al">In samenhang met dit ontwerpbesluit ligt vanaf morgen, 30 september 2016, ook het bovengenoemde ontwerpbestemmingsplan ter inzage. De publicatie hiervoor is vanaf vandaag te vinden op <text:a xlink:href="https://www.officielebekendmakingen.nl/gemeenteblad/op_organisatie/gemeente/arnhem" xlink:type="simple">https://www.officielebekendmakingen.nl/gemeenteblad/op_organisatie/gemeente/arnhem</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409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9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9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091</meta:user-defined>
    <meta:user-defined meta:name="OVERHEIDop.GmbID/DC.identifier">gmb-2016-1340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DX 253</meta:user-defined>
    <meta:user-defined meta:name="OVERHEIDop.woonplaats">Arnhem</meta:user-defined>
    <meta:user-defined meta:name="OVERHEIDop.straatnaam">Marasingel</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5778 440008</meta:user-defined>
    <meta:user-defined meta:name="OVERHEIDop.versieInformatie"/>
  </office:meta>
</office:document-meta>
</file>