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stervoortsedijk 73kb loods U0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526</text:p>
            <text:p text:style-name="common-al">Datum indiening: 14 september 2016</text:p>
            <text:p text:style-name="common-al">Omschrijving: het realiseren van een klein lab in een zeecontainer in de loods</text:p>
            <text:p text:style-name="tussenkopcur">
            <text:span text:style-name="nadrukvet">Adres: Westervoortsedijk 73kb loods U0,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7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estervoortsedijk 73kb loods U0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79</meta:user-defined>
    <meta:user-defined meta:name="OVERHEIDop.GmbID/DC.identifier">gmb-2016-134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13 442371</meta:user-defined>
    <meta:user-defined meta:name="OVERHEIDop.versieInformatie"/>
  </office:meta>
</office:document-meta>
</file>