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pschorten behandeling en beslissing aanvraag: Delft | Kruisstraat 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ML | Kruisstraat 71 | nieuw bouwen van een winkelpand met parkeerkelder. De fatale termijn voor het behandelen van deze aanvraag is tot een nader te bepalen datum buiten toepassing | bouw, strijdig gebruik.</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407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7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7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pschorten behandeling en beslissing aanvraag: Delft | Kruisstraat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078</meta:user-defined>
    <meta:user-defined meta:name="OVERHEIDop.GmbID/DC.identifier">gmb-2016-13407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J 48</meta:user-defined>
    <meta:user-defined meta:name="OVERHEIDop.woonplaats">Delft</meta:user-defined>
    <meta:user-defined meta:name="OVERHEIDop.straatnaam">Kruis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44 447396</meta:user-defined>
    <meta:user-defined meta:name="OVERHEIDop.versieInformatie"/>
  </office:meta>
</office:document-meta>
</file>