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Steijn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6246</text:p>
            <text:p text:style-name="common-al">Datum indiening: 9 september 2016</text:p>
            <text:p text:style-name="common-al">Omschrijving: onderhoud aan woning</text:p>
            <text:p text:style-name="tussenkopcur">
            <text:span text:style-name="nadrukvet">Adres: Steijnstraat 25 </text:span>
          </text:p>
            <text:p text:style-name="common-al">Activiteiten: Bouwen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34070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070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070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Steijnstraat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4070</meta:user-defined>
    <meta:user-defined meta:name="OVERHEIDop.GmbID/DC.identifier">gmb-2016-1340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4AL 25</meta:user-defined>
    <meta:user-defined meta:name="OVERHEIDop.woonplaats">Arnhem</meta:user-defined>
    <meta:user-defined meta:name="OVERHEIDop.straatnaam">Steijn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802 444321</meta:user-defined>
    <meta:user-defined meta:name="OVERHEIDop.versieInformatie"/>
  </office:meta>
</office:document-meta>
</file>