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splitsingsvergunning: Kleine Oord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717</text:p>
            <text:p text:style-name="common-al">Datum indiening: 16 september 2016</text:p>
            <text:p text:style-name="common-al">Omschrijving: het splitsen van een woning</text:p>
            <text:p text:style-name="tussenkopcur">
            <text:span text:style-name="nadrukvet">Adres: Kleine Oord 170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6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6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6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 zijnde een splitsingsvergunning: Kleine Oord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67</meta:user-defined>
    <meta:user-defined meta:name="OVERHEIDop.GmbID/DC.identifier">gmb-2016-134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78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11 443615</meta:user-defined>
    <meta:user-defined meta:name="OVERHEIDop.versieInformatie"/>
  </office:meta>
</office:document-meta>
</file>