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ontanus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692</text:p>
            <text:p text:style-name="common-al">Datum indiening: 18 september 2016</text:p>
            <text:p text:style-name="common-al">Omschrijving: het plaatsen van de buitenunit van een klimaatsysteem (airco) aan de zijkant van woning</text:p>
            <text:p text:style-name="tussenkopcur">
            <text:span text:style-name="nadrukvet">Adres: Pontanuslaan 78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06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6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6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ontanuslaan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66</meta:user-defined>
    <meta:user-defined meta:name="OVERHEIDop.GmbID/DC.identifier">gmb-2016-134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HS 78</meta:user-defined>
    <meta:user-defined meta:name="OVERHEIDop.woonplaats">Arnhem</meta:user-defined>
    <meta:user-defined meta:name="OVERHEIDop.straatnaam">Pontanu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64 444922</meta:user-defined>
    <meta:user-defined meta:name="OVERHEIDop.versieInformatie"/>
  </office:meta>
</office:document-meta>
</file>