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regeling CAR/UWO gemeente Overbetuwe: </text:p>
      <text:section text:name="regeling_id1-3-2" text:style-name="regeling">
        <text:section text:name="aanhef_id1-3-2-1" text:style-name="aanhef">
          <text:section text:name="preambule_id1-3-2-1-1" text:style-name="preambule">
            <text:p text:style-name="al">Ons kenmerk: 16BWB00090</text:p>
            <text:p text:style-name="al">Burgemeester en wethouders van de gemeente Overbetuwe;</text:p>
            <text:p text:style-name="al">gelet op artikel 160, eerste lid, onder c. van de Gemeentewet;</text:p>
            <text:p text:style-name="al">gelet op de brief van het Landelijk Overleg Gemeentelijke Arbeidsvoorwaarden van 14 juli 2016 met kenmerk ECWGO/U201502099- 16/061;</text:p>
            <text:p text:style-name="al">besluiten:</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wijzigingsregeling CAR/UWO gemeente Overbetuwe:</text:span> <text:span text:style-name="artikel_kop_label">Toepassing hoofdstuk 3 CAR-UWO op brandweerpersoneel</text:span> </text:p>
            <text:p text:style-name="al"/>
          </text:section>
          <text:section text:name="artikel_id1-3-2-2-2" text:style-name="artikel">
            <text:p text:style-name="artikel_kop_titel"><text:span text:style-name="artikel_kop_label">Artikel</text:span> <text:span text:style-name="artikel_kop_nr">I</text:span> Wijziging regeling</text:p>
            <text:list text:style-name="id1-3-2-2-2-2">
              <text:list-item text:style-override="id1-3-2-2-2-2-1">
                <text:number>A.</text:number>
                <text:p text:style-name="al">Aan de toelichting op hoofdstuk 3 wordt na de eerste alinea de volgende tekst toegevoegd:</text:p>
                <text:p text:style-name="al"> Het vernieuwde beloningshoofdstuk is met ingang van 1 januari 2016 ook van toepassing op brandweerpersoneel in dienst van een veiligheidsregio. In overleg met het Landelijk Overleg</text:p>
                <text:p text:style-name="al"> Brandweerspecifieke Arbeidsvoorwaarden (LOBA) heeft het LOGA aanvullende afspraken</text:p>
                <text:p text:style-name="al"> gemaakt voor toepassing van hoofdstuk 3 voor brandweerpersoneel. Deze aanvullende afsprakenzijn vastgelegd in hoofdstuk 20 van de car-uwo.</text:p>
              </text:list-item>
              <text:list-item text:style-override="id1-3-2-2-2-2-2">
                <text:number>B.</text:number>
                <text:p text:style-name="al">Artikel 3:27, tweede lid, wordt geschrapt, onder vernummering van het derde tot en met dertiende lid, tot het tweede tot en met twaalfde lid.</text:p>
              </text:list-item>
              <text:list-item text:style-override="id1-3-2-2-2-2-3">
                <text:number>C.</text:number>
                <text:p text:style-name="al">De titel van hoofdstuk 20 wordt gewijzigd en komt als volgt te luiden:</text:p>
                <text:p text:style-name="al"> Aanvullende regelingen hoofdstuk 3 voor brandweerpersoneel </text:p>
              </text:list-item>
              <text:list-item text:style-override="id1-3-2-2-2-2-4">
                <text:number>D.</text:number>
                <text:p text:style-name="al">Voor artikel 20:1:1 wordt een paragraafaanduiding ingevoegd:</text:p>
                <text:p text:style-name="al"> § 1 Vergoeding piketdienst beroepsbrandweer </text:p>
              </text:list-item>
              <text:list-item text:style-override="id1-3-2-2-2-2-5">
                <text:number>E.</text:number>
                <text:p text:style-name="al">Na artikel 20:1:3 worden de volgende artikelen ingevoegd inclusief een paragraafaanduiding:</text:p>
                <text:p text:style-name="al"> §2 Toepasselijkheid van hoofdstuk 3 op brandweerpersoneel in dienstroosters </text:p>
                <text:p text:style-name="al">Artikel 20:2 </text:p>
                <text:list text:style-name="id1-3-2-2-2-2-5-5">
                  <text:list-item text:style-override="id1-3-2-2-2-2-5-5-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2-2-5-5-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2-2-2-5-5-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2-2-5-5-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2-2-5-5-5">
                    <text:number>5.</text:number>
                    <text:p text:style-name="al">Het bepaalde in dit artikel laat onverlet dat de in de leden 2 tot en met 4 genoemde lokale regelingen in het lokale overleg gewijzigd kunnen worden. </text:p>
                    <text:p text:style-name="al"/>
                  </text:list-item>
                </text:list>
              </text:list-item>
            </text:list>
            <text:p text:style-name="al">De toelichting op artikel 20:2 komt als volgt te luiden: </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 </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 </text:p>
            <text:p text:style-name="al">Lid 3 </text:p>
            <text:p text:style-name="al">Hoofd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 </text:p>
            <text:p text:style-name="al">Lid 4 </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 </text:p>
            <text:p text:style-name="al">Lid 5 </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 text:style-name="artikel">
            <text:p text:style-name="artikel_kop_titel"><text:span text:style-name="artikel_kop_label">Artikel</text:span> <text:span text:style-name="artikel_kop_nr">II</text:span> Overgangsrecht</text:p>
            <text:p text:style-name="al">Niet van toepassing</text:p>
          </text:section>
          <text:section text:name="artikel_id1-3-2-2-4" text:style-name="artikel">
            <text:p text:style-name="artikel_kop_titel"><text:span text:style-name="artikel_kop_label">Artikel</text:span> <text:span text:style-name="artikel_kop_nr">III</text:span> Inwerkingtreding</text:p>
            <text:p text:style-name="al">Deze regeling treedt in werking op de dag na datum van bekendmaking en werkt terug tot en met 1 januari 2016.</text:p>
          </text:section>
          <text:section text:name="artikel_id1-3-2-2-5" text:style-name="artikel">
            <text:p text:style-name="artikel_kop_titel"><text:span text:style-name="artikel_kop_label">Artikel</text:span> <text:span text:style-name="artikel_kop_nr">IV</text:span> Citeertitel</text:p>
            <text:p text:style-name="al">Deze regeling wordt aangehaald als: Wijzigingsregeling CAR/UWO gemeente Overbetuwe: toepassing hoofdstuk 3 CAR-UWO op brandweerpersoneel. </text:p>
            <text:p text:style-name="al"/>
            <text:p text:style-name="al">Aldus besloten in de vergadering van 20 september 2016.</text:p>
            <text:p text:style-name="al">Burgemeester en wethouders,</text:p>
            <text:p text:style-name="al">de gemeentesecretaris, de burgemeester,</text:p>
            <text:p text:style-name="al">drs C.W.W. van den Berg,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3406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6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6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regeling CAR/UWO gemeente Ov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64</meta:user-defined>
    <meta:user-defined meta:name="OVERHEIDop.GmbID/DC.identifier">gmb-2016-134064</meta:user-defined>
    <meta:user-defined meta:name="OVERHEID.TaxonomieBeleidsagenda/OVERHEID.category">Werk | Organisatie en beleid</meta:user-defined>
    <meta:user-defined meta:name="OVERHEID.Gemeente/DC.spatial">Overbetuwe</meta:user-defined>
    <meta:user-defined meta:name="DC.source">art. 160 lid 1 Gemw;1.0:c:BWBR0005416&amp;artikel=160&amp;lid=1&amp;g=2016-07-01</meta:user-defined>
    <meta:user-defined meta:name="OVERHEIDop.referentienummer">16bwb00090</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versieInformatie"/>
  </office:meta>
</office:document-meta>
</file>