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verleende omgevingsvergunning, reguliere procedure, Oude Apeldoornseweg 76 a te Apel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common-al">Burgemeester en wethouders van Apeldoorn hebben een omgevingsvergunning verleend voor een micro brouwerij aan de Oude Apeldoornseweg 76 a te Apeldoorn.</text:p>
            <text:p text:style-name="common-al">Vergunning wordt verleend voor het verrichten van een andere activiteit die behoort tot een bij algemene maatregel van bestuur aangewezen categorie activiteiten die van invloed kunnen zijn op de fysieke leefomgeving, èn het gebruiken van gronden of bouwwerken in strijd met een bestemmingsplan als bedoeld in de artikelen 2.1, lid 1 onder i respectievelijk onder c van de Wabo. </text:p>
            <text:p text:style-name="common-al">Datum verzending: 27 september 2016</text:p>
            <text:p text:style-name="common-al">Zaaknummer: DOS-2016-037720</text:p>
            <text:p text:style-name="common-al">Inzage:</text:p>
            <text:p text:style-name="common-al">Het besluit met bijbehorende stukken ligt vanaf 30 september 2016 tot en met 11 november 2016 ter inzage bij het Omgevingsloket in het Stadhuis. Inzage is alleen mogelijk op afspraak. Een afspraak maken kan via de website www.apeldoorn.nl/afspraak of telefonisch 14 055.</text:p>
            <text:p text:style-name="common-al">Bezwaar:</text:p>
            <text:p text:style-name="common-al">Belanghebbenden kunnen op grond van de Algemene wet bestuursrecht tegen dit besluit bezwaar maken. Een bezwaarschrift kan tot en met 11 november 2016 gestuurd te worden naar het college van burgemeester en wethouders van Apeldoorn, t.a.v. de afdeling Juridische Zaken en Veiligheid, Postbus 9033, 7300 ES Apeldoorn. Een bezwaarschrift kan ook digitaal ingediend worden via het formulier op <text:span text:style-name="nadrukondlijn">www.apeldoorn.nl</text:span> (digitaal loket).</text:p>
            <text:p text:style-name="common-al">Voorlopige voorziening:</text:p>
            <text:p text:style-name="common-al">Het besluit treedt in werking met ingang van de dag na afloop van de bezwaartermijn. Indien gedurende de bezwaartermijn naast een bezwaarschrift tevens een verzoek om voorlopige voorziening (schorsing) is ingediend, treedt een besluit niet in werking voordat op dat verzoek is beslist. Een verzoek om voorlopige voorziening (schorsing) moet worden ingediend bij de Voorzitter van de rechtbank Gelderland, Afdeling Bestuursrecht, Postbus 9030, 6800 AM Arnhem.</text:p>
            <text:p text:style-name="common-al">Griffierecht:</text:p>
            <text:p text:style-name="common-al">Voor het indienen van een verzoek om voorlopige voorziening is griffierecht verschuldigd.</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6-037720”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34055</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055</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055</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verleende omgevingsvergunning, reguliere procedure, Oude Apeldoornseweg 76 a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9</meta:user-defined>
    <meta:user-defined meta:name="OVERHEIDop.publicationIssue">134055</meta:user-defined>
    <meta:user-defined meta:name="OVERHEIDop.GmbID/DC.identifier">gmb-2016-134055</meta:user-defined>
    <meta:user-defined meta:name="OVERHEID.TaxonomieBeleidsagenda/OVERHEID.category">Natuur en milieu | Organisatie en beleid</meta:user-defined>
    <meta:user-defined meta:name="OVERHEIDop.referentienummer">DOS-2016-037720</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3NS 76a</meta:user-defined>
    <meta:user-defined meta:name="OVERHEIDop.woonplaats">Apeldoorn</meta:user-defined>
    <meta:user-defined meta:name="OVERHEIDop.straatnaam">Oude Apeldoornse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858 466472</meta:user-defined>
    <meta:user-defined meta:name="OVERHEIDop.versieInformatie"/>
  </office:meta>
</office:document-meta>
</file>