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alburgseve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630</text:p>
            <text:p text:style-name="common-al">Datum indiening: 15 september 2016</text:p>
            <text:p text:style-name="common-al">Omschrijving: verbouwing keuringsstation RDW</text:p>
            <text:p text:style-name="tussenkopcur">
            <text:span text:style-name="nadrukvet">Adres: Malburgseveerweg 2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053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5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5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Malburgseveer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053</meta:user-defined>
    <meta:user-defined meta:name="OVERHEIDop.GmbID/DC.identifier">gmb-2016-13405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HK 2</meta:user-defined>
    <meta:user-defined meta:name="OVERHEIDop.woonplaats">Arnhem</meta:user-defined>
    <meta:user-defined meta:name="OVERHEIDop.straatnaam">Malburgseve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213 441240</meta:user-defined>
    <meta:user-defined meta:name="OVERHEIDop.versieInformatie"/>
  </office:meta>
</office:document-meta>
</file>