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realiseren van 6 appartementen, Sittarderweg 81 en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realiseren van 6 appartementen, Sittarderweg 81 en 83 6412 CC Heerlen
 (datum aanvraag 26-01-2016, dossiernummer Z-1610333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0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6 appartementen, Sittarderweg 81 en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05</meta:user-defined>
    <meta:user-defined meta:name="OVERHEIDop.GmbID/DC.identifier">gmb-2016-13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 CC 81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13 322936</meta:user-defined>
    <meta:user-defined meta:name="OVERHEIDop.versieInformatie"/>
  </office:meta>
</office:document-meta>
</file>