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ontwerpbesluit wijziging exploitatievergunning APV voor de heer Van der Meijden (stadsbrouwerij), Nieuwstraat 6 in Zaltbommel. Zaaknummer: 125227</text:p>
      <text:section text:name="zakelijke-mededeling_id1-3-2" text:style-name="zakelijke-mededeling">
        <text:section text:name="zakelijke-mededeling-tekst_id1-3-2-1" text:style-name="zakelijke-mededeling-tekst">
          <text:section text:name="tekst_id1-3-2-1-1" text:style-name="tekst">
            <text:p text:style-name="common-al">Aan de heer Van der Meijden is een exploitatievergunning verleend voor diens horecabedrijf aan de Nieuwstraat 6 in Zaltbommel (stadsbrouwerij). De burgemeester is van plan om een aan de exploitatievergunning verbonden voorschrift te wijzigen zodat het terras tot 23.00 uur kan worden geëxploiteerd. Daarvoor stelde de burgemeester een ontwerpbesluit op. </text:p>
            <text:p text:style-name="tussenkopcur">
            <text:span text:style-name="nadrukvet">Inzage </text:span>
          </text:p>
            <text:p text:style-name="common-al">Het ontwerpbesluit ligt tot en met 14 oktober 2016 ter inzage tijdens de openingstijden bij de afdeling Publiekszaken op het gemeentekantoor van Zaltbommel, Hogeweg 11 in Zaltbommel.</text:p>
            <text:p text:style-name="tussenkopcur">
            <text:span text:style-name="nadrukvet">Zienswijze </text:span>
          </text:p>
            <text:p text:style-name="last-al">Tijdens de inzagetermijn kunt u uw mening of opmerkingen naar voren brengen. U kunt uw zienswijze sturen naar: de burgemeester van Zaltbommel, postbus 10.002, 5300 DA Zaltbommel. U kunt uw zienswijze ook mondeling naar voren brengen. Bel hiervoor eerst naar het cluster APV via 14 0418 en maak een afspraak. Zienswijzen kunnen <text:span text:style-name="nadrukvet"><text:span text:style-name="nadrukondlijn">niet</text:span></text:span> via de elektronische weg (e-mail)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404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ontwerpbesluit wijziging exploitatievergunning APV voor de heer Van der Meijden (stadsbrouwerij), Nieuwstraat 6 in Zaltbommel. Zaaknummer: 1252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46</meta:user-defined>
    <meta:user-defined meta:name="OVERHEIDop.GmbID/DC.identifier">gmb-2016-134046</meta:user-defined>
    <meta:user-defined meta:name="OVERHEID.TaxonomieBeleidsagenda/OVERHEID.category">Openbare orde en veiligheid | Organisatie en beleid</meta:user-defined>
    <meta:user-defined meta:name="OVERHEIDop.referentienummer">12522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EW 6</meta:user-defined>
    <meta:user-defined meta:name="OVERHEIDop.woonplaats">Zaltbommel</meta:user-defined>
    <meta:user-defined meta:name="OVERHEIDop.straatnaam">Nieuw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600 424789</meta:user-defined>
    <meta:user-defined meta:name="OVERHEIDop.versieInformatie"/>
  </office:meta>
</office:document-meta>
</file>