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2: Aanvraag DHW vergunning  Smetiusstraat 1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16</text:p>
            <text:p text:style-name="common-al">
            <text:span text:style-name="nadrukvet">Omschrijving: </text:span>Aanvraag DHW vergunning  Smetiusstraat 12 (Smetiusstraat 12)</text:p>
            <text:p text:style-name="common-al">
            <text:span text:style-name="nadrukvet">Activiteiten: </text:span>Horeca; Overig; Kansspelen; </text:p>
            <text:p text:style-name="common-al">
            <text:span text:style-name="nadrukvet">Zaaknummer: </text:span>Z16.0212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6-2016</text:p>
            <text:p text:style-name="common-al">
            <text:span text:style-name="nadrukvet">Definitieve beschikking verzonden: </text:span>27-09-2016</text:p>
            <text:p text:style-name="common-al">
            <text:span text:style-name="nadrukvet">Einddatum bezwaartermijn: </text:span>08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16 tot en met 8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7885D41-2D13-4F9C-A6E2-00E6DE1D1C9C" xlink:type="simple">http://www.nijmegen.nl/vergunningpagina/?guid=E7885D41-2D13-4F9C-A6E2-00E6DE1D1C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4038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3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038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12: Aanvraag DHW vergunning  Smetiusstraat 1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038</meta:user-defined>
    <meta:user-defined meta:name="OVERHEIDop.GmbID/DC.identifier">gmb-2016-134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ES 1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22.6 428496.17</meta:user-defined>
    <meta:user-defined meta:name="OVERHEIDop.versieInformatie"/>
  </office:meta>
</office:document-meta>
</file>