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9 Verleende evenementenvergunning voor opening nieuwe paardenkliniek te Middenme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opening van nieuwe paardenkliniek aan de Waarweg 1 te Middenmeer op 1 oktober 2016 van 11:00 uur tot 17: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7 novem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4030</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30</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30</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9 Verleende evenementenvergunning voor opening nieuwe paardenkliniek te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4030</meta:user-defined>
    <meta:user-defined meta:name="OVERHEIDop.GmbID/DC.identifier">gmb-2016-134030</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PJ 1</meta:user-defined>
    <meta:user-defined meta:name="OVERHEIDop.woonplaats">Middenmeer</meta:user-defined>
    <meta:user-defined meta:name="OVERHEIDop.straatnaam">Waard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3263 534042</meta:user-defined>
    <meta:user-defined meta:name="OVERHEIDop.versieInformatie"/>
  </office:meta>
</office:document-meta>
</file>