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- Vergunnings/ontheffingsaanvraagconcert “Boh Foi Toch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ganisator Mts. G.W. &amp; J.A. Wiggers - Eeltink heeft, op grond van artikel 2.14 en 4.4 van de Algemene Plaatselijke Verordening, vergunning/ontheffing aangevraagd voor het houden van een concert van</text:p>
            <text:p text:style-name="common-al"> Boh Foi Toch op zaterdag 16 april 2016 bij boerderij de Stegge Heenkamppieperweg 4 te Winterswijk Miste.</text:p>
            <text:p text:style-name="common-al">Deze vergunnings- ontheffingsaanvraag ligt met ingang van 9 februari 2016 gedurende een periode van 2 weken ter inzage bij de Publieksbalie, Stationsstraat 25. </text:p>
            <text:p text:style-name="common-al">Belanghebbenden kunnen gedurende de termijn van ter inzage legging hun zienswijze op deze vergunnings- ontheffingsaanvraag mondeling dan wel schriftelijk naar voren breng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402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0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0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gemene Plaatselijke Verordening - Vergunnings/ontheffingsaanvraagconcert “Boh Foi Toch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3402</meta:user-defined>
    <meta:user-defined meta:name="OVERHEIDop.GmbID/DC.identifier">gmb-2016-134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9 BR 4</meta:user-defined>
    <meta:user-defined meta:name="OVERHEIDop.woonplaats">Winterswijk Miste</meta:user-defined>
    <meta:user-defined meta:name="OVERHEIDop.straatnaam">Heenkamppieper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3590 439602</meta:user-defined>
    <meta:user-defined meta:name="OVERHEIDop.versieInformatie"/>
  </office:meta>
</office:document-meta>
</file>