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Florez Chala Jokey L.  13-08-1990</text:p>
            <text:p text:style-name="common-al">Koçer Ozan  06-10-1978</text:p>
            <text:p text:style-name="common-al">Krzemiński Marcin  28-04-1984</text:p>
            <text:p text:style-name="common-al">Linthorst Anita 19-10-197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401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1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1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16</meta:user-defined>
    <meta:user-defined meta:name="OVERHEIDop.GmbID/DC.identifier">gmb-2016-13401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