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uidenplei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457</text:p>
            <text:p text:style-name="common-al">Datum indiening: 13 september 2016</text:p>
            <text:p text:style-name="common-al">Omschrijving: tijdelijk verhuren leegstandswet</text:p>
            <text:p text:style-name="tussenkopcur">
            <text:span text:style-name="nadrukvet">Adres: Kruidenplein 88</text:span>
        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01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1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ruidenplei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15</meta:user-defined>
    <meta:user-defined meta:name="OVERHEIDop.GmbID/DC.identifier">gmb-2016-134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GZ 88</meta:user-defined>
    <meta:user-defined meta:name="OVERHEIDop.woonplaats">Arnhem</meta:user-defined>
    <meta:user-defined meta:name="OVERHEIDop.straatnaam">Kruiden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05 441688</meta:user-defined>
    <meta:user-defined meta:name="OVERHEIDop.versieInformatie"/>
  </office:meta>
</office:document-meta>
</file>