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etel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6404</text:p>
            <text:p text:style-name="common-al">Datum indiening: 13 september 2016</text:p>
            <text:p text:style-name="common-al">Omschrijving: aanbrengen natuursteen op bestaande gevel</text:p>
            <text:p text:style-name="tussenkopcur">
            <text:span text:style-name="nadrukvet">Adres: Ketelstraat 48 </text:span>
          </text:p>
            <text:p text:style-name="common-al">Activiteiten: 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4010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10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10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Ketelstraat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4010</meta:user-defined>
    <meta:user-defined meta:name="OVERHEIDop.GmbID/DC.identifier">gmb-2016-13401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CZ 48</meta:user-defined>
    <meta:user-defined meta:name="OVERHEIDop.woonplaats">Arnhem</meta:user-defined>
    <meta:user-defined meta:name="OVERHEIDop.straatnaam">Ketel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01 443836</meta:user-defined>
    <meta:user-defined meta:name="OVERHEIDop.versieInformatie"/>
  </office:meta>
</office:document-meta>
</file>