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346</text:p>
            <text:p text:style-name="common-al">Datum indiening: 8 september 2016</text:p>
            <text:p text:style-name="common-al">Omschrijving: partieel intrekken milieuvergunning</text:p>
            <text:p text:style-name="tussenkopcur">
            <text:span text:style-name="nadrukvet">Adres: Kemperbergerweg 727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0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mperbergerweg 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07</meta:user-defined>
    <meta:user-defined meta:name="OVERHEIDop.GmbID/DC.identifier">gmb-2016-134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V 727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292 448576</meta:user-defined>
    <meta:user-defined meta:name="OVERHEIDop.versieInformatie"/>
  </office:meta>
</office:document-meta>
</file>