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603</text:p>
            <text:p text:style-name="common-al">Datum indiening: 15 september 2016</text:p>
            <text:p text:style-name="common-al">Omschrijving: verplaatsing en wederopbouw bijenstal 1.09</text:p>
            <text:p text:style-name="tussenkopcur">
            <text:span text:style-name="nadrukvet">Adres: Hoeferlaan 4 </text:span>
          </text:p>
            <text:p text:style-name="common-al">Perceel: kadastraal sectie: b nr: 730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0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01</meta:user-defined>
    <meta:user-defined meta:name="OVERHEIDop.GmbID/DC.identifier">gmb-2016-134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