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Najaarskermis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jaarskermis te Bussum </text:span>
          </text:p>
            <text:p text:style-name="common-al">De burgemeester maakt bekend dat zij evenementenvergunning, als bedoeld in artikel 2:25 lid 1 van de Algemene Plaatselijke Verordening heeft verleend voor de navolgende activiteit:</text:p>
            <text:p text:style-name="common-al">Najaarskermis op het parkeerterrein gelegen aan de Veldweg 25 te Bussum, van Woensdag 5 t/m maandag 10 oktober 2016.</text:p>
            <text:p text:style-name="common-al">(Verzonden 27-9-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text:span>
            <text:span text:style-name="nadrukcur">9</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00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0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0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Najaarskermis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00</meta:user-defined>
    <meta:user-defined meta:name="OVERHEIDop.GmbID/DC.identifier">gmb-2016-1340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V 20a</meta:user-defined>
    <meta:user-defined meta:name="OVERHEIDop.woonplaats">Bussum</meta:user-defined>
    <meta:user-defined meta:name="OVERHEIDop.straatnaam">Vel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86 476309</meta:user-defined>
    <meta:user-defined meta:name="OVERHEIDop.versieInformatie"/>
  </office:meta>
</office:document-meta>
</file>