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4-3">
      <text:list-level-style-bullet text:bullet-char="-" text:level="1">
        <style:list-level-properties text:min-label-width="10mm"/>
      </text:list-level-style-bullet>
    </text:list-style>
    <text:list-style style:name="id1-3-2-2-1-14-4-3-1">
      <text:list-level-style-bullet text:bullet-char="-" text:level="1">
        <style:list-level-properties text:min-label-width="10mm"/>
      </text:list-level-style-bullet>
    </text:list-style>
    <text:list-style style:name="id1-3-2-2-1-14-4-3-2">
      <text:list-level-style-bullet text:bullet-char="-" text:level="1">
        <style:list-level-properties text:min-label-width="10mm"/>
      </text:list-level-style-bullet>
    </text:list-style>
    <text:list-style style:name="id1-3-2-2-1-14-4-3-3">
      <text:list-level-style-bullet text:bullet-char="-" text:level="1">
        <style:list-level-properties text:min-label-width="10mm"/>
      </text:list-level-style-bullet>
    </text:list-style>
    <text:list-style style:name="id1-3-2-2-1-14-4-3-4">
      <text:list-level-style-bullet text:bullet-char="-" text:level="1">
        <style:list-level-properties text:min-label-width="10mm"/>
      </text:list-level-style-bullet>
    </text:list-style>
    <text:list-style style:name="id1-3-2-2-1-14-4-3-5">
      <text:list-level-style-bullet text:bullet-char="-" text:level="1">
        <style:list-level-properties text:min-label-width="10mm"/>
      </text:list-level-style-bullet>
    </text:list-style>
    <text:list-style style:name="id1-3-2-2-1-14-4-3-6">
      <text:list-level-style-bullet text:bullet-char="-" text:level="1">
        <style:list-level-properties text:min-label-width="10mm"/>
      </text:list-level-style-bullet>
    </text:list-style>
    <text:list-style style:name="id1-3-2-2-1-14-4-3-7">
      <text:list-level-style-bullet text:bullet-char="-" text:level="1">
        <style:list-level-properties text:min-label-width="10mm"/>
      </text:list-level-style-bullet>
    </text:list-style>
    <text:list-style style:name="id1-3-2-2-1-14-4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de welstandsnota “De Schoonheid van Amsterdam 2016”. (2016, nr. 259/83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259/837</text:p>
            <text:p text:style-name="common-al">Publicatiedatum 16 september 2016</text:p>
            <text:p text:style-name="common-al">Agendapunt 9</text:p>
            <text:p text:style-name="common-al">Datum besluit B&amp;W 21 juni 2016</text:p>
            <text:p text:style-name="common-al"> Onderwerp </text:p>
            <text:p text:style-name="common-al"> Vaststellen van de welstandsnota “De Schoonheid van Amsterdam 2016”.</text:p>
            <text:p text:style-name="common-al"> De gemeenteraad van Amsterdam</text:p>
            <text:p text:style-name="common-al">Gezien de voordracht van burgemeester en wethouders van 21 juni 2016 (Gemeenteblad afd. 1, nr. 837);</text:p>
            <text:p text:style-name="common-al">Gelet op:</text:p>
            <text:p text:style-name="common-al"> artikel 12a, eerste lid van de Woningwet;</text:p>
            <text:p text:style-name="common-al"> artikel 4.10, vijfde lid van de Algemene Plaatselijke Verordening 2008;</text:p>
            <text:p text:style-name="common-al"> de Verordening op het binnenwater 2010,</text:p>
            <text:p text:style-name="common-al">Besluit:</text:p>
            <text:list text:style-name="id1-3-2-2-1-14">
              <text:list-item text:style-override="id1-3-2-2-1-14-1">
                <text:number>1.</text:number>
                <text:p text:style-name="al">kennis te nemen van de zienswijzen en de adviezen bestuurscommissies op de inhoudelijke wijzigingen in de welstandsnota De Schoonheid van Amsterdam 2013;</text:p>
              </text:list-item>
              <text:list-item text:style-override="id1-3-2-2-1-14-2">
                <text:number>2.</text:number>
                <text:p text:style-name="al">kennis te nemen van de Nota van beantwoording zienswijzen en adviezen en de Nota van inhoudelijke wijzigingen in de welstandsnota De Schoonheid van Amsterdam 2013;</text:p>
              </text:list-item>
              <text:list-item text:style-override="id1-3-2-2-1-14-3">
                <text:number>3.</text:number>
                <text:p text:style-name="al">met inachtneming van onder 1 en 2 genoemde reacties en nota’s, de welstandsnota De Schoonheid van Amsterdam 2016 vast te stellen;</text:p>
              </text:list-item>
              <text:list-item text:style-override="id1-3-2-2-1-14-4">
                <text:number>4.</text:number>
                <text:p text:style-name="al">de welstandsnota’s De Schoonheid van Amsterdam 2013 zoals vastgesteld op:</text:p>
                <text:list text:style-name="id1-3-2-2-1-14-4-3">
                  <text:list-item text:style-override="id1-3-2-2-1-14-4-3-1">
                    <text:number>-</text:number>
                    <text:p text:style-name="al">13 juni 2013 door de stadsdeelraad van stadsdeel Zuidoost;</text:p>
                  </text:list-item>
                  <text:list-item text:style-override="id1-3-2-2-1-14-4-3-2">
                    <text:number>-</text:number>
                    <text:p text:style-name="al">19 juni 2013 door de stadsdeelraad van stadsdeel Noord;</text:p>
                  </text:list-item>
                  <text:list-item text:style-override="id1-3-2-2-1-14-4-3-3">
                    <text:number>-</text:number>
                    <text:p text:style-name="al">25 juni 2013 door de stadsdeelraad van stadsdeel Centrum;</text:p>
                  </text:list-item>
                  <text:list-item text:style-override="id1-3-2-2-1-14-4-3-4">
                    <text:number>-</text:number>
                    <text:p text:style-name="al">25 juni 2013 door de stadsdeelraad van stadsdeel Oost;</text:p>
                  </text:list-item>
                  <text:list-item text:style-override="id1-3-2-2-1-14-4-3-5">
                    <text:number>-</text:number>
                    <text:p text:style-name="al">25 juni 2013 door de stadsdeelraad van stadsdeel West;</text:p>
                  </text:list-item>
                  <text:list-item text:style-override="id1-3-2-2-1-14-4-3-6">
                    <text:number>-</text:number>
                    <text:p text:style-name="al">26 juni 2013 door de stadsdeelraad van stadsdeel Nieuw-West;</text:p>
                  </text:list-item>
                  <text:list-item text:style-override="id1-3-2-2-1-14-4-3-7">
                    <text:number>-</text:number>
                    <text:p text:style-name="al">26 juni 2013 door de stadsdeelraad van stadsdeel Zuid, en</text:p>
                  </text:list-item>
                  <text:list-item text:style-override="id1-3-2-2-1-14-4-3-8">
                    <text:number>-</text:number>
                    <text:p text:style-name="al">op 4 juli 2013 door de gemeenteraad van Amsterdam, in te trekken.</text:p>
                  </text:list-item>
                </text:list>
              </text:list-item>
            </text:list>
            <text:p text:style-name="common-al">Aldus besloten door de gemeenteraad voornoemd</text:p>
            <text:p text:style-name="common-al">in zijn vergadering op 14 september 2016.</text:p>
            <text:p text:style-name="common-al">De voorzitter</text:p>
            <text:p text:style-name="common-al">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3399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de welstandsnota “De Schoonheid van Amsterdam 2016”. (2016, nr. 259/8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99</meta:user-defined>
    <meta:user-defined meta:name="OVERHEIDop.GmbID/DC.identifier">gmb-2016-133999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op.externeBijlage">Bijlage 1 behorende bij nr. 259/837|exb-2016-31923</meta:user-defined>
    <meta:user-defined meta:name="OVERHEIDop.externeBijlage">Bijlage 2 behorende bij nr. 259/837|exb-2016-31924</meta:user-defined>
    <meta:user-defined meta:name="OVERHEIDop.externeBijlage">Bijlage 3 behorende bij nr. 259/837|exb-2016-31925</meta:user-defined>
    <meta:user-defined meta:name="OVERHEIDop.externeBijlage">Bijlage 4 behorende bij nr. 259/837|exb-2016-31926</meta:user-defined>
    <meta:user-defined meta:name="OVERHEIDop.externeBijlage">Bijlage 5 behorende bij nr. 259/837|exb-2016-31927</meta:user-defined>
    <meta:user-defined meta:name="OVERHEIDop.versieInformatie"/>
  </office:meta>
</office:document-meta>
</file>