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Vlooienmarkt Zandzee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als bedoeld in artikel 2:25 lid 1 van de Algemene Plaatselijke Verordening heeft verleend voor de navolgende activiteit: Vlooienmarkt op zondag 2 oktober 2016 in Sportcomplex De Zandzee van 09.00 – 16.00 uur.</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text:span>
            <text:span text:style-name="nadrukcur">9</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399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Vlooienmarkt Zandzee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96</meta:user-defined>
    <meta:user-defined meta:name="OVERHEIDop.GmbID/DC.identifier">gmb-2016-1339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K 14</meta:user-defined>
    <meta:user-defined meta:name="OVERHEIDop.woonplaats">Bussum</meta:user-defined>
    <meta:user-defined meta:name="OVERHEIDop.straatnaam">Struikhei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38 475372</meta:user-defined>
    <meta:user-defined meta:name="OVERHEIDop.versieInformatie"/>
  </office:meta>
</office:document-meta>
</file>