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chieresweg 5 te Aagtekerke verleende omgevingsvergunning voor het vervangen van nieuwbouw recreatiewoningen en een sanitair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sept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399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9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9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schieresweg 5 te Aagtekerke verleende omgevingsvergunning voor het vervangen van nieuwbouw recreatiewoningen en een sanitair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3995</meta:user-defined>
    <meta:user-defined meta:name="OVERHEIDop.GmbID/DC.identifier">gmb-2016-13399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NP 5</meta:user-defined>
    <meta:user-defined meta:name="OVERHEIDop.woonplaats">Aagtekerke</meta:user-defined>
    <meta:user-defined meta:name="OVERHEIDop.straatnaam">Geschiere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206 395881</meta:user-defined>
    <meta:user-defined meta:name="OVERHEIDop.versieInformatie"/>
  </office:meta>
</office:document-meta>
</file>