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seweg 54 te Veere, aanvraag omgevingsvergunning voor het bouwen van een overkapping en het bouwen van e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sept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3990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990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erseweg 54 te Veere, aanvraag omgevingsvergunning voor het bouwen van een overkapping en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3990</meta:user-defined>
    <meta:user-defined meta:name="OVERHEIDop.GmbID/DC.identifier">gmb-2016-13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1NB 54</meta:user-defined>
    <meta:user-defined meta:name="OVERHEIDop.woonplaats">Veere</meta:user-defined>
    <meta:user-defined meta:name="OVERHEIDop.straatnaam">Veer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4959 396046</meta:user-defined>
    <meta:user-defined meta:name="OVERHEIDop.versieInformatie"/>
  </office:meta>
</office:document-meta>
</file>