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elaatweg 53 te Aagtekerke, aanvraag omgevingsvergunning voor het bouwen van een lood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23 september 201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Ter inzage</text:p>
            <text:p text:style-name="common-al">De aanvraag kunt u inzien via www.veere.nl/vergunningen of op het gemeentehuis, Traverse 1 in Domburg. 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33989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989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989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elaatweg 53 te Aagtekerke, aanvraag omgevingsvergunning voor het bouwen van een lood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3989</meta:user-defined>
    <meta:user-defined meta:name="OVERHEIDop.GmbID/DC.identifier">gmb-2016-133989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63ND 53</meta:user-defined>
    <meta:user-defined meta:name="OVERHEIDop.woonplaats">Aagtekerke</meta:user-defined>
    <meta:user-defined meta:name="OVERHEIDop.straatnaam">Prelaatweg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23950 396469</meta:user-defined>
    <meta:user-defined meta:name="OVERHEIDop.versieInformatie"/>
  </office:meta>
</office:document-meta>
</file>