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7 te Grijpskerke, aanvraag omgevingsvergunning voor het bouwen van een paardenstal/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8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ndamseweg 7 te Grijpskerke, aanvraag omgevingsvergunning voor het bouwen van een paardenstal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88</meta:user-defined>
    <meta:user-defined meta:name="OVERHEIDop.GmbID/DC.identifier">gmb-2016-133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L 7</meta:user-defined>
    <meta:user-defined meta:name="OVERHEIDop.woonplaats">Grijpskerke</meta:user-defined>
    <meta:user-defined meta:name="OVERHEIDop.straatnaam">Poppendam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751 394054</meta:user-defined>
    <meta:user-defined meta:name="OVERHEIDop.versieInformatie"/>
  </office:meta>
</office:document-meta>
</file>