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, Dr.B.Vaandragerstraat ongenummerd, aanvraag omgevingsvergunning voor het kappen van el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4 sept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3398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8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8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burg, Dr.B.Vaandragerstraat ongenummerd, aanvraag omgevingsvergunning voor het kappen van el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3984</meta:user-defined>
    <meta:user-defined meta:name="OVERHEIDop.GmbID/DC.identifier">gmb-2016-1339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</meta:user-defined>
    <meta:user-defined meta:name="OVERHEIDop.woonplaats">Domburg</meta:user-defined>
    <meta:user-defined meta:name="OVERHEIDop.straatnaam">Dr. B. Vaandrager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4013 398617</meta:user-defined>
    <meta:user-defined meta:name="OVERHEIDop.versieInformatie"/>
  </office:meta>
</office:document-meta>
</file>