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De Kemp bouwnummer 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343</text:p>
            <text:p text:style-name="common-al">Datum indiening: 12 september 2016</text:p>
            <text:p text:style-name="common-al">Omschrijving: het bouwen van een grondgebonden woning</text:p>
            <text:p text:style-name="tussenkopcur">
            <text:span text:style-name="nadrukvet">Adres: De Kemp bouwnummer 725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3978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7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7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De Kemp bouwnummer 7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978</meta:user-defined>
    <meta:user-defined meta:name="OVERHEIDop.GmbID/DC.identifier">gmb-2016-133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RS 401</meta:user-defined>
    <meta:user-defined meta:name="OVERHEIDop.woonplaats">Arnhem</meta:user-defined>
    <meta:user-defined meta:name="OVERHEIDop.straatnaam">Kemperberg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429 447909</meta:user-defined>
    <meta:user-defined meta:name="OVERHEIDop.versieInformatie"/>
  </office:meta>
</office:document-meta>
</file>