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rkengolf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rkengolftoernooi (Oranjepark, Wilhelminapark, Prinsenpark en Verzetstrijderspark</text:p>
            <text:p text:style-name="common-al">Datum evenement:			1 oktober 2016 </text:p>
            <text:p text:style-name="common-al">Locatie:	Oranjepark, Wilhelminapark, Prinsenpark en Verzetstrijderspark</text:p>
            <text:p text:style-name="common-al">Datum vergunning:			27 september 2016</text:p>
            <text:p text:style-name="common-al">Vergunningsnummer:			16/488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96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6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6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rkengolf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60</meta:user-defined>
    <meta:user-defined meta:name="OVERHEIDop.GmbID/DC.identifier">gmb-2016-133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83 470225</meta:user-defined>
    <meta:user-defined meta:name="OVERHEIDop.versieInformatie"/>
  </office:meta>
</office:document-meta>
</file>