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</text:p>
            <text:p text:style-name="common-al">Datum evenement:			29 oktober 2016 </text:p>
            <text:p text:style-name="common-al">Locatie:	Paalbergweg 26a Hoenderloo</text:p>
            <text:p text:style-name="common-al">Datum vergunning:			27 september 2016</text:p>
            <text:p text:style-name="common-al">Vergunningsnummer:			16/4962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95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5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5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959</meta:user-defined>
    <meta:user-defined meta:name="OVERHEIDop.GmbID/DC.identifier">gmb-2016-1339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G 26</meta:user-defined>
    <meta:user-defined meta:name="OVERHEIDop.woonplaats">Hoenderloo</meta:user-defined>
    <meta:user-defined meta:name="OVERHEIDop.straatnaam">Paal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8850 458963</meta:user-defined>
    <meta:user-defined meta:name="OVERHEIDop.versieInformatie"/>
  </office:meta>
</office:document-meta>
</file>