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van bloemen en planten van 1 januari 2017 tot en met 31 december 2021, Stadsplein, Amstelveen - Zaaknummer Z-2016/048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september 2016</text:span>
          </text:p>
            <text:p text:style-name="common-al">Verkoop van bloemen en planten van 1januari 2017 tot en met 31 december 202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95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5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5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 van bloemen en planten van 1 januari 2017 tot en met 31 december 2021, Stadsplein, Amstelveen - Zaaknummer Z-2016/048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53</meta:user-defined>
    <meta:user-defined meta:name="OVERHEIDop.GmbID/DC.identifier">gmb-2016-133953</meta:user-defined>
    <meta:user-defined meta:name="OVERHEID.TaxonomieBeleidsagenda/OVERHEID.category">Ruimte en infrastructuur | Organisatie en beleid</meta:user-defined>
    <meta:user-defined meta:name="OVERHEIDop.referentienummer">Z-2016/048760</meta:user-defined>
    <meta:user-defined meta:name="DCTERMS.abstract">Verkoop van bloemen en planten van 1 januari 2017 t/m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